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96</text:span></text:p>
          </table:table-cell>
          <table:covered-table-cell/>
          <table:table-cell table:style-name="ce14" office:value-type="string" calcext:value-type="string">
            <text:p>11.08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61" calcext:value-type="float">
            <text:p>16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47" calcext:value-type="float">
            <text:p>747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D682E0A9F066A6C9E4D2B9AE8E2AC33D957A4F459517BB1DC5F73687688A456570A1465821DD9B25B49D402C06F4CC73399205B9C1E4D5C72E4178F4483A075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2</text:p>
          </table:table-cell>
          <table:table-cell table:style-name="ce53" office:value-type="float" office:value="188614.24" calcext:value-type="float">
            <text:p><text:s/>188 614,2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1:3484</text:p>
          </table:table-cell>
          <table:table-cell table:style-name="ce53" office:value-type="float" office:value="6232862.72" calcext:value-type="float">
            <text:p><text:s/>6 232 862,7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10:421</text:p>
          </table:table-cell>
          <table:table-cell table:style-name="ce53" office:value-type="float" office:value="872675.2" calcext:value-type="float">
            <text:p><text:s/>872 675,2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14:10</text:p>
          </table:table-cell>
          <table:table-cell table:style-name="ce53" office:value-type="float" office:value="963748.5" calcext:value-type="float">
            <text:p><text:s/>963 748,5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19:310</text:p>
          </table:table-cell>
          <table:table-cell table:style-name="ce53" office:value-type="float" office:value="1828100.25" calcext:value-type="float">
            <text:p><text:s/>1 828 100,2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01:75</text:p>
          </table:table-cell>
          <table:table-cell table:style-name="ce53" office:value-type="float" office:value="93245.52" calcext:value-type="float">
            <text:p><text:s/>93 245,5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02:234</text:p>
          </table:table-cell>
          <table:table-cell table:style-name="ce53" office:value-type="float" office:value="113691.36" calcext:value-type="float">
            <text:p><text:s/>113 691,3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13:844</text:p>
          </table:table-cell>
          <table:table-cell table:style-name="ce53" office:value-type="float" office:value="227749.57" calcext:value-type="float">
            <text:p><text:s/>227 749,5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15:215</text:p>
          </table:table-cell>
          <table:table-cell table:style-name="ce53" office:value-type="float" office:value="33097.46" calcext:value-type="float">
            <text:p><text:s/>33 097,4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509:505</text:p>
          </table:table-cell>
          <table:table-cell table:style-name="ce53" office:value-type="float" office:value="88812.5" calcext:value-type="float">
            <text:p><text:s/>88 812,5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130401:345</text:p>
          </table:table-cell>
          <table:table-cell table:style-name="ce53" office:value-type="float" office:value="81963.42" calcext:value-type="float">
            <text:p><text:s/>81 963,4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140201:1311</text:p>
          </table:table-cell>
          <table:table-cell table:style-name="ce53" office:value-type="float" office:value="102682.8" calcext:value-type="float">
            <text:p><text:s/>102 682,8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190101:11</text:p>
          </table:table-cell>
          <table:table-cell table:style-name="ce53" office:value-type="float" office:value="95620.6" calcext:value-type="float">
            <text:p><text:s/>95 620,6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00000:812</text:p>
          </table:table-cell>
          <table:table-cell table:style-name="ce53" office:value-type="float" office:value="97840" calcext:value-type="float">
            <text:p><text:s/>97 840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00000:813</text:p>
          </table:table-cell>
          <table:table-cell table:style-name="ce53" office:value-type="float" office:value="97840" calcext:value-type="float">
            <text:p><text:s/>97 840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10105:9779</text:p>
          </table:table-cell>
          <table:table-cell table:style-name="ce53" office:value-type="float" office:value="214800.96" calcext:value-type="float">
            <text:p><text:s/>214 800,9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20105:11053</text:p>
          </table:table-cell>
          <table:table-cell table:style-name="ce53" office:value-type="float" office:value="162985.8" calcext:value-type="float">
            <text:p><text:s/>162 985,8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20105:11054</text:p>
          </table:table-cell>
          <table:table-cell table:style-name="ce53" office:value-type="float" office:value="163312.52" calcext:value-type="float">
            <text:p><text:s/>163 312,5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50101:10420</text:p>
          </table:table-cell>
          <table:table-cell table:style-name="ce53" office:value-type="float" office:value="5937.6" calcext:value-type="float">
            <text:p><text:s/>5 937,6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60101:10413</text:p>
          </table:table-cell>
          <table:table-cell table:style-name="ce53" office:value-type="float" office:value="125521.02" calcext:value-type="float">
            <text:p><text:s/>125 521,0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60301:557</text:p>
          </table:table-cell>
          <table:table-cell table:style-name="ce53" office:value-type="float" office:value="97840" calcext:value-type="float">
            <text:p><text:s/>97 840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60301:558</text:p>
          </table:table-cell>
          <table:table-cell table:style-name="ce53" office:value-type="float" office:value="97840" calcext:value-type="float">
            <text:p><text:s/>97 840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60301:559</text:p>
          </table:table-cell>
          <table:table-cell table:style-name="ce53" office:value-type="float" office:value="97840" calcext:value-type="float">
            <text:p><text:s/>97 840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60301:560</text:p>
          </table:table-cell>
          <table:table-cell table:style-name="ce53" office:value-type="float" office:value="97840" calcext:value-type="float">
            <text:p><text:s/>97 840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60301:561</text:p>
          </table:table-cell>
          <table:table-cell table:style-name="ce53" office:value-type="float" office:value="97840" calcext:value-type="float">
            <text:p><text:s/>97 840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60301:562</text:p>
          </table:table-cell>
          <table:table-cell table:style-name="ce53" office:value-type="float" office:value="97840" calcext:value-type="float">
            <text:p><text:s/>97 840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120101:355</text:p>
          </table:table-cell>
          <table:table-cell table:style-name="ce53" office:value-type="float" office:value="188160.75" calcext:value-type="float">
            <text:p><text:s/>188 160,7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160102:1114</text:p>
          </table:table-cell>
          <table:table-cell table:style-name="ce53" office:value-type="float" office:value="77825" calcext:value-type="float">
            <text:p><text:s/>77 825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160102:1115</text:p>
          </table:table-cell>
          <table:table-cell table:style-name="ce53" office:value-type="float" office:value="77825" calcext:value-type="float">
            <text:p><text:s/>77 825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160102:1116</text:p>
          </table:table-cell>
          <table:table-cell table:style-name="ce53" office:value-type="float" office:value="77825" calcext:value-type="float">
            <text:p><text:s/>77 825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160102:1117</text:p>
          </table:table-cell>
          <table:table-cell table:style-name="ce53" office:value-type="float" office:value="77825" calcext:value-type="float">
            <text:p><text:s/>77 825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10101:980</text:p>
          </table:table-cell>
          <table:table-cell table:style-name="ce53" office:value-type="float" office:value="171054.45" calcext:value-type="float">
            <text:p><text:s/>171 054,4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020101:707</text:p>
          </table:table-cell>
          <table:table-cell table:style-name="ce53" office:value-type="float" office:value="128099.54" calcext:value-type="float">
            <text:p><text:s/>128 099,5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30101:488</text:p>
          </table:table-cell>
          <table:table-cell table:style-name="ce53" office:value-type="float" office:value="220767.53" calcext:value-type="float">
            <text:p><text:s/>220 767,5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030103:398</text:p>
          </table:table-cell>
          <table:table-cell table:style-name="ce53" office:value-type="float" office:value="138952.8" calcext:value-type="float">
            <text:p><text:s/>138 952,8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40125:297</text:p>
          </table:table-cell>
          <table:table-cell table:style-name="ce53" office:value-type="float" office:value="218008" calcext:value-type="float">
            <text:p><text:s/>218 008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40137:851</text:p>
          </table:table-cell>
          <table:table-cell table:style-name="ce53" office:value-type="float" office:value="383521.25" calcext:value-type="float">
            <text:p><text:s/>383 521,2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40301:413</text:p>
          </table:table-cell>
          <table:table-cell table:style-name="ce53" office:value-type="float" office:value="670000" calcext:value-type="float">
            <text:p><text:s/>670 000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60103:2499</text:p>
          </table:table-cell>
          <table:table-cell table:style-name="ce53" office:value-type="float" office:value="71460" calcext:value-type="float">
            <text:p><text:s/>71 460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60103:2500</text:p>
          </table:table-cell>
          <table:table-cell table:style-name="ce53" office:value-type="float" office:value="71460" calcext:value-type="float">
            <text:p><text:s/>71 460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60103:2501</text:p>
          </table:table-cell>
          <table:table-cell table:style-name="ce53" office:value-type="float" office:value="71460" calcext:value-type="float">
            <text:p><text:s/>71 460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60103:2502</text:p>
          </table:table-cell>
          <table:table-cell table:style-name="ce53" office:value-type="float" office:value="71460" calcext:value-type="float">
            <text:p><text:s/>71 460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060103:2503</text:p>
          </table:table-cell>
          <table:table-cell table:style-name="ce53" office:value-type="float" office:value="71460" calcext:value-type="float">
            <text:p><text:s/>71 460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060103:2504</text:p>
          </table:table-cell>
          <table:table-cell table:style-name="ce53" office:value-type="float" office:value="71460" calcext:value-type="float">
            <text:p><text:s/>71 460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140102:3</text:p>
          </table:table-cell>
          <table:table-cell table:style-name="ce53" office:value-type="float" office:value="95664.24" calcext:value-type="float">
            <text:p><text:s/>95 664,2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150101:476</text:p>
          </table:table-cell>
          <table:table-cell table:style-name="ce53" office:value-type="float" office:value="169970.4" calcext:value-type="float">
            <text:p><text:s/>169 970,4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190113:132</text:p>
          </table:table-cell>
          <table:table-cell table:style-name="ce53" office:value-type="float" office:value="149346" calcext:value-type="float">
            <text:p><text:s/>149 346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190115:66</text:p>
          </table:table-cell>
          <table:table-cell table:style-name="ce53" office:value-type="float" office:value="154242" calcext:value-type="float">
            <text:p><text:s/>154 242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200105:355</text:p>
          </table:table-cell>
          <table:table-cell table:style-name="ce53" office:value-type="float" office:value="134863.05" calcext:value-type="float">
            <text:p><text:s/>134 863,0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200107:334</text:p>
          </table:table-cell>
          <table:table-cell table:style-name="ce53" office:value-type="float" office:value="9075749.1" calcext:value-type="float">
            <text:p><text:s/>9 075 749,1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080201:393</text:p>
          </table:table-cell>
          <table:table-cell table:style-name="ce53" office:value-type="float" office:value="122205.68" calcext:value-type="float">
            <text:p><text:s/>122 205,6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080201:394</text:p>
          </table:table-cell>
          <table:table-cell table:style-name="ce53" office:value-type="float" office:value="89009.28" calcext:value-type="float">
            <text:p><text:s/>89 009,2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100227:30</text:p>
          </table:table-cell>
          <table:table-cell table:style-name="ce53" office:value-type="float" office:value="130783.02" calcext:value-type="float">
            <text:p><text:s/>130 783,0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130101:949</text:p>
          </table:table-cell>
          <table:table-cell table:style-name="ce53" office:value-type="float" office:value="84678" calcext:value-type="float">
            <text:p><text:s/>84 678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7:240102:2625</text:p>
          </table:table-cell>
          <table:table-cell table:style-name="ce53" office:value-type="float" office:value="60384.87" calcext:value-type="float">
            <text:p><text:s/>60 384,8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7:240102:2626</text:p>
          </table:table-cell>
          <table:table-cell table:style-name="ce53" office:value-type="float" office:value="126549.15" calcext:value-type="float">
            <text:p><text:s/>126 549,1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7:240103:2501</text:p>
          </table:table-cell>
          <table:table-cell table:style-name="ce53" office:value-type="float" office:value="104009.06" calcext:value-type="float">
            <text:p><text:s/>104 009,0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100201:1261</text:p>
          </table:table-cell>
          <table:table-cell table:style-name="ce53" office:value-type="float" office:value="186279.1" calcext:value-type="float">
            <text:p><text:s/>186 279,1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100201:1262</text:p>
          </table:table-cell>
          <table:table-cell table:style-name="ce53" office:value-type="float" office:value="187801.05" calcext:value-type="float">
            <text:p><text:s/>187 801,0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110108:2172</text:p>
          </table:table-cell>
          <table:table-cell table:style-name="ce53" office:value-type="float" office:value="1494980.1" calcext:value-type="float">
            <text:p><text:s/>1 494 980,1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110108:2309</text:p>
          </table:table-cell>
          <table:table-cell table:style-name="ce53" office:value-type="float" office:value="156521.12" calcext:value-type="float">
            <text:p><text:s/>156 521,1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110108:2310</text:p>
          </table:table-cell>
          <table:table-cell table:style-name="ce53" office:value-type="float" office:value="154762.78" calcext:value-type="float">
            <text:p><text:s/>154 762,7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10501:901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10501:950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10501:951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10501:952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10501:962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10501:963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10501:964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10501:965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10501:966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10501:973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10501:974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10501:975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10501:976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10501:977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10501:978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10501:979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10501:980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10501:981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110501:998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110501:999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120111:198</text:p>
          </table:table-cell>
          <table:table-cell table:style-name="ce53" office:value-type="float" office:value="255286.08" calcext:value-type="float">
            <text:p><text:s/>255 286,0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50410:576</text:p>
          </table:table-cell>
          <table:table-cell table:style-name="ce53" office:value-type="float" office:value="159366.3" calcext:value-type="float">
            <text:p><text:s/>159 366,3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50412:679</text:p>
          </table:table-cell>
          <table:table-cell table:style-name="ce53" office:value-type="float" office:value="154606.5" calcext:value-type="float">
            <text:p><text:s/>154 606,5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50412:680</text:p>
          </table:table-cell>
          <table:table-cell table:style-name="ce53" office:value-type="float" office:value="203095.83" calcext:value-type="float">
            <text:p><text:s/>203 095,8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100106:49</text:p>
          </table:table-cell>
          <table:table-cell table:style-name="ce53" office:value-type="float" office:value="425158.8" calcext:value-type="float">
            <text:p><text:s/>425 158,8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100402:2213</text:p>
          </table:table-cell>
          <table:table-cell table:style-name="ce53" office:value-type="float" office:value="264035.6" calcext:value-type="float">
            <text:p><text:s/>264 035,6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100402:2214</text:p>
          </table:table-cell>
          <table:table-cell table:style-name="ce53" office:value-type="float" office:value="264035.6" calcext:value-type="float">
            <text:p><text:s/>264 035,6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100402:2215</text:p>
          </table:table-cell>
          <table:table-cell table:style-name="ce53" office:value-type="float" office:value="264035.6" calcext:value-type="float">
            <text:p><text:s/>264 035,6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100402:2216</text:p>
          </table:table-cell>
          <table:table-cell table:style-name="ce53" office:value-type="float" office:value="280710" calcext:value-type="float">
            <text:p><text:s/>280 710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100402:2217</text:p>
          </table:table-cell>
          <table:table-cell table:style-name="ce53" office:value-type="float" office:value="328908" calcext:value-type="float">
            <text:p><text:s/>328 908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100402:2218</text:p>
          </table:table-cell>
          <table:table-cell table:style-name="ce53" office:value-type="float" office:value="261580.62" calcext:value-type="float">
            <text:p><text:s/>261 580,6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100402:2219</text:p>
          </table:table-cell>
          <table:table-cell table:style-name="ce53" office:value-type="float" office:value="264035.6" calcext:value-type="float">
            <text:p><text:s/>264 035,6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100402:2220</text:p>
          </table:table-cell>
          <table:table-cell table:style-name="ce53" office:value-type="float" office:value="264035.6" calcext:value-type="float">
            <text:p><text:s/>264 035,6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100402:2221</text:p>
          </table:table-cell>
          <table:table-cell table:style-name="ce53" office:value-type="float" office:value="261324.54" calcext:value-type="float">
            <text:p><text:s/>261 324,5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100402:2222</text:p>
          </table:table-cell>
          <table:table-cell table:style-name="ce53" office:value-type="float" office:value="264035.6" calcext:value-type="float">
            <text:p><text:s/>264 035,6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100402:2223</text:p>
          </table:table-cell>
          <table:table-cell table:style-name="ce53" office:value-type="float" office:value="280710" calcext:value-type="float">
            <text:p><text:s/>280 710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120401:453</text:p>
          </table:table-cell>
          <table:table-cell table:style-name="ce53" office:value-type="float" office:value="114744" calcext:value-type="float">
            <text:p><text:s/>114 744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120401:454</text:p>
          </table:table-cell>
          <table:table-cell table:style-name="ce53" office:value-type="float" office:value="114744" calcext:value-type="float">
            <text:p><text:s/>114 744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120401:455</text:p>
          </table:table-cell>
          <table:table-cell table:style-name="ce53" office:value-type="float" office:value="114744" calcext:value-type="float">
            <text:p><text:s/>114 744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120401:456</text:p>
          </table:table-cell>
          <table:table-cell table:style-name="ce53" office:value-type="float" office:value="114744" calcext:value-type="float">
            <text:p><text:s/>114 744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120401:457</text:p>
          </table:table-cell>
          <table:table-cell table:style-name="ce53" office:value-type="float" office:value="114744" calcext:value-type="float">
            <text:p><text:s/>114 744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120401:458</text:p>
          </table:table-cell>
          <table:table-cell table:style-name="ce53" office:value-type="float" office:value="114744" calcext:value-type="float">
            <text:p><text:s/>114 744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120401:459</text:p>
          </table:table-cell>
          <table:table-cell table:style-name="ce53" office:value-type="float" office:value="114744" calcext:value-type="float">
            <text:p><text:s/>114 744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120401:460</text:p>
          </table:table-cell>
          <table:table-cell table:style-name="ce53" office:value-type="float" office:value="114744" calcext:value-type="float">
            <text:p><text:s/>114 744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120401:461</text:p>
          </table:table-cell>
          <table:table-cell table:style-name="ce53" office:value-type="float" office:value="114744" calcext:value-type="float">
            <text:p><text:s/>114 744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130316:273</text:p>
          </table:table-cell>
          <table:table-cell table:style-name="ce53" office:value-type="float" office:value="161720.55" calcext:value-type="float">
            <text:p><text:s/>161 720,5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130316:274</text:p>
          </table:table-cell>
          <table:table-cell table:style-name="ce53" office:value-type="float" office:value="158384.4" calcext:value-type="float">
            <text:p><text:s/>158 384,4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160102:62</text:p>
          </table:table-cell>
          <table:table-cell table:style-name="ce53" office:value-type="float" office:value="345804.38" calcext:value-type="float">
            <text:p><text:s/>345 804,3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160404:220</text:p>
          </table:table-cell>
          <table:table-cell table:style-name="ce53" office:value-type="float" office:value="114635.5" calcext:value-type="float">
            <text:p><text:s/>114 635,5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050302:727</text:p>
          </table:table-cell>
          <table:table-cell table:style-name="ce53" office:value-type="float" office:value="76626" calcext:value-type="float">
            <text:p><text:s/>76 626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070501:313</text:p>
          </table:table-cell>
          <table:table-cell table:style-name="ce53" office:value-type="float" office:value="150492" calcext:value-type="float">
            <text:p><text:s/>150 492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0:070503:817</text:p>
          </table:table-cell>
          <table:table-cell table:style-name="ce53" office:value-type="float" office:value="81852" calcext:value-type="float">
            <text:p><text:s/>81 852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0:110305:2310</text:p>
          </table:table-cell>
          <table:table-cell table:style-name="ce53" office:value-type="float" office:value="507261.04" calcext:value-type="float">
            <text:p><text:s/>507 261,0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00000:9000</text:p>
          </table:table-cell>
          <table:table-cell table:style-name="ce53" office:value-type="float" office:value="550641.08" calcext:value-type="float">
            <text:p><text:s/>550 641,0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00000:9001</text:p>
          </table:table-cell>
          <table:table-cell table:style-name="ce53" office:value-type="float" office:value="1002425.47" calcext:value-type="float">
            <text:p><text:s/>1 002 425,4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134:6</text:p>
          </table:table-cell>
          <table:table-cell table:style-name="ce53" office:value-type="float" office:value="3039487" calcext:value-type="float">
            <text:p><text:s/>3 039 487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647:469</text:p>
          </table:table-cell>
          <table:table-cell table:style-name="ce53" office:value-type="float" office:value="36718" calcext:value-type="float">
            <text:p><text:s/>36 718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2013:395</text:p>
          </table:table-cell>
          <table:table-cell table:style-name="ce53" office:value-type="float" office:value="492706.68" calcext:value-type="float">
            <text:p><text:s/>492 706,6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2013:396</text:p>
          </table:table-cell>
          <table:table-cell table:style-name="ce53" office:value-type="float" office:value="476816" calcext:value-type="float">
            <text:p><text:s/>476 816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021:412</text:p>
          </table:table-cell>
          <table:table-cell table:style-name="ce53" office:value-type="float" office:value="70482.66" calcext:value-type="float">
            <text:p><text:s/>70 482,6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021:596</text:p>
          </table:table-cell>
          <table:table-cell table:style-name="ce53" office:value-type="float" office:value="105092.68" calcext:value-type="float">
            <text:p><text:s/>105 092,6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114:179</text:p>
          </table:table-cell>
          <table:table-cell table:style-name="ce53" office:value-type="float" office:value="737778.52" calcext:value-type="float">
            <text:p><text:s/>737 778,5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137:12</text:p>
          </table:table-cell>
          <table:table-cell table:style-name="ce53" office:value-type="float" office:value="715896.5" calcext:value-type="float">
            <text:p><text:s/>715 896,5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164:50</text:p>
          </table:table-cell>
          <table:table-cell table:style-name="ce53" office:value-type="float" office:value="726506.32" calcext:value-type="float">
            <text:p><text:s/>726 506,3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287:2728</text:p>
          </table:table-cell>
          <table:table-cell table:style-name="ce53" office:value-type="float" office:value="7109608.02" calcext:value-type="float">
            <text:p><text:s/>7 109 608,0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676:18</text:p>
          </table:table-cell>
          <table:table-cell table:style-name="ce53" office:value-type="float" office:value="527016.05" calcext:value-type="float">
            <text:p><text:s/>527 016,0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759:3</text:p>
          </table:table-cell>
          <table:table-cell table:style-name="ce53" office:value-type="float" office:value="785624.4" calcext:value-type="float">
            <text:p><text:s/>785 624,4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949:650</text:p>
          </table:table-cell>
          <table:table-cell table:style-name="ce53" office:value-type="float" office:value="8142641.9" calcext:value-type="float">
            <text:p><text:s/>8 142 641,9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2025:56</text:p>
          </table:table-cell>
          <table:table-cell table:style-name="ce53" office:value-type="float" office:value="36567" calcext:value-type="float">
            <text:p><text:s/>36 567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2052:705</text:p>
          </table:table-cell>
          <table:table-cell table:style-name="ce53" office:value-type="float" office:value="44424" calcext:value-type="float">
            <text:p><text:s/>44 424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2057:3</text:p>
          </table:table-cell>
          <table:table-cell table:style-name="ce53" office:value-type="float" office:value="938629.95" calcext:value-type="float">
            <text:p><text:s/>938 629,9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2060:21</text:p>
          </table:table-cell>
          <table:table-cell table:style-name="ce53" office:value-type="float" office:value="88254.32" calcext:value-type="float">
            <text:p><text:s/>88 254,3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017:735</text:p>
          </table:table-cell>
          <table:table-cell table:style-name="ce53" office:value-type="float" office:value="468070.65" calcext:value-type="float">
            <text:p><text:s/>468 070,6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017:736</text:p>
          </table:table-cell>
          <table:table-cell table:style-name="ce53" office:value-type="float" office:value="215857.06" calcext:value-type="float">
            <text:p><text:s/>215 857,0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042:181</text:p>
          </table:table-cell>
          <table:table-cell table:style-name="ce53" office:value-type="float" office:value="312033.7" calcext:value-type="float">
            <text:p><text:s/>312 033,7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090:4</text:p>
          </table:table-cell>
          <table:table-cell table:style-name="ce53" office:value-type="float" office:value="3179163.6" calcext:value-type="float">
            <text:p><text:s/>3 179 163,6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187:21</text:p>
          </table:table-cell>
          <table:table-cell table:style-name="ce53" office:value-type="float" office:value="1139364.31" calcext:value-type="float">
            <text:p><text:s/>1 139 364,3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243:12</text:p>
          </table:table-cell>
          <table:table-cell table:style-name="ce53" office:value-type="float" office:value="717991.61" calcext:value-type="float">
            <text:p><text:s/>717 991,6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256:8</text:p>
          </table:table-cell>
          <table:table-cell table:style-name="ce53" office:value-type="float" office:value="22685157.17" calcext:value-type="float">
            <text:p><text:s/>22 685 157,1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510:9</text:p>
          </table:table-cell>
          <table:table-cell table:style-name="ce53" office:value-type="float" office:value="435860.03" calcext:value-type="float">
            <text:p><text:s/>435 860,0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589:51</text:p>
          </table:table-cell>
          <table:table-cell table:style-name="ce53" office:value-type="float" office:value="269717.6" calcext:value-type="float">
            <text:p><text:s/>269 717,6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747:232</text:p>
          </table:table-cell>
          <table:table-cell table:style-name="ce53" office:value-type="float" office:value="727105.32" calcext:value-type="float">
            <text:p><text:s/>727 105,3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747:233</text:p>
          </table:table-cell>
          <table:table-cell table:style-name="ce53" office:value-type="float" office:value="461967.52" calcext:value-type="float">
            <text:p><text:s/>461 967,5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751:47</text:p>
          </table:table-cell>
          <table:table-cell table:style-name="ce53" office:value-type="float" office:value="587492.32" calcext:value-type="float">
            <text:p><text:s/>587 492,3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2018:76</text:p>
          </table:table-cell>
          <table:table-cell table:style-name="ce53" office:value-type="float" office:value="428577.48" calcext:value-type="float">
            <text:p><text:s/>428 577,4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2136:245</text:p>
          </table:table-cell>
          <table:table-cell table:style-name="ce53" office:value-type="float" office:value="371107" calcext:value-type="float">
            <text:p><text:s/>371 107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2136:246</text:p>
          </table:table-cell>
          <table:table-cell table:style-name="ce53" office:value-type="float" office:value="382258.88" calcext:value-type="float">
            <text:p><text:s/>382 258,8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40797:169</text:p>
          </table:table-cell>
          <table:table-cell table:style-name="ce53" office:value-type="float" office:value="414200.38" calcext:value-type="float">
            <text:p><text:s/>414 200,3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40816:159</text:p>
          </table:table-cell>
          <table:table-cell table:style-name="ce53" office:value-type="float" office:value="409761.89" calcext:value-type="float">
            <text:p><text:s/>409 761,8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41097:137</text:p>
          </table:table-cell>
          <table:table-cell table:style-name="ce53" office:value-type="float" office:value="596450.34" calcext:value-type="float">
            <text:p><text:s/>596 450,3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41115:3</text:p>
          </table:table-cell>
          <table:table-cell table:style-name="ce53" office:value-type="float" office:value="688725.8" calcext:value-type="float">
            <text:p><text:s/>688 725,8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1278:165</text:p>
          </table:table-cell>
          <table:table-cell table:style-name="ce53" office:value-type="float" office:value="396492.8" calcext:value-type="float">
            <text:p><text:s/>396 492,8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41278:166</text:p>
          </table:table-cell>
          <table:table-cell table:style-name="ce53" office:value-type="float" office:value="190143.45" calcext:value-type="float">
            <text:p><text:s/>190 143,4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1322:16</text:p>
          </table:table-cell>
          <table:table-cell table:style-name="ce53" office:value-type="float" office:value="213699.46" calcext:value-type="float">
            <text:p><text:s/>213 699,4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1479:218</text:p>
          </table:table-cell>
          <table:table-cell table:style-name="ce53" office:value-type="float" office:value="36452.86" calcext:value-type="float">
            <text:p><text:s/>36 452,8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1583:12</text:p>
          </table:table-cell>
          <table:table-cell table:style-name="ce53" office:value-type="float" office:value="227987.04" calcext:value-type="float">
            <text:p><text:s/>227 987,0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1676:35</text:p>
          </table:table-cell>
          <table:table-cell table:style-name="ce53" office:value-type="float" office:value="254676.15" calcext:value-type="float">
            <text:p><text:s/>254 676,1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1713:685</text:p>
          </table:table-cell>
          <table:table-cell table:style-name="ce53" office:value-type="float" office:value="15435603.5" calcext:value-type="float">
            <text:p><text:s/>15 435 603,5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42022:26</text:p>
          </table:table-cell>
          <table:table-cell table:style-name="ce53" office:value-type="float" office:value="911983.17" calcext:value-type="float">
            <text:p><text:s/>911 983,1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4:030103: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5:110101:8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8:120105:5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8:130101:7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9:050414:2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9:100102:18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9:100401:10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2:000000:80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2:020289:3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30102:23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10101:3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233:1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303:13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07:8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14: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23:2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423:2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10301:6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60101:90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60103:12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60103:19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60103:19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60103:2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60105:11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80301:1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120101:17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120101:7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130401:1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170201: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190101:27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210101:4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220501:4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3:050103:11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00000:5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10106:78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10106:96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10106:96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60101:81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170101: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40125:1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40136:20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40136:20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040140: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050104:2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050111:1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150103: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190113: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190115:1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050101: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080101:4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080101:5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080201:2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100419:2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100434: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100624: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100624: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6:100624: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7:000000:7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7:210101:7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7:220301:2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7:220601:5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7:220801:2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7:240101:2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7:240102:1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7:240102:23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7:240102: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7:240102:6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7:240102:6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7:240102: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7:240102: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7:240102: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7:240102: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7:240102: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7:240102: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7:240102: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7:240103:1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7:240103:1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7:240103: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7:240103:24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7:240103:24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7:240103: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7:240104: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7:240201:26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7:240201:6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7:240301: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7:250101:1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7:250301:1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040102:4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070101:2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100201:9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110101:15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110108:21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110108:7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120101:2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120103: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120105:5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10201:1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050104: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050301:4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050302:7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050302: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050407:9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050412: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050414:2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050414: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060201: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60201: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070303:1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090401: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100102:18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100103:6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100106:7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100401:10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100402:4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100403:17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100405:27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110602: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110603:3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120503:2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130301:1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130314: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130317:4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150301: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150602: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150602: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0:020402: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0:100301:4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0:110303:34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0:110305:1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1:130201:10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00000:80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049: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167: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293: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366: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608: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2073: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016: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053: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058:1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097: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196: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212: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0216:10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0287:5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0289:3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289:3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289:4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291: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291: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307:23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307:30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346: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436: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439: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439: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439: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439: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441: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441: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490: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513: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543: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847:1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847: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880: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880: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0880: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0880: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880: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880: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880: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880: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880: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881:1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881:1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881: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881:3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881: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881: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881: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883: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883: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883: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883: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884:1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884:1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884:1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884:1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884:1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884:1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939: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940: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940: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946: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946: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946: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948: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948: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948: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948: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949:15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949: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949:2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949: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949:5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949:5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949: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949:6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949:6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949:6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949:6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949:6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949:6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950:1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950: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950: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955:1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955:1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957: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957: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958: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958: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959: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959: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959: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2052:6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2052:7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2052:7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2052:7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2052:7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2057: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2057: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2057: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2057: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2057: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2092:1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2092:1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2092:2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2092:2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2092:2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2092:2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2092:2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2092:2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2092:2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2092:2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2092:2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2092:2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2092:2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2092:2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2092:2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2092:2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2092:2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2092:2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2092:2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2092:2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2092: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2092: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2092:2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2092:3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2092: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2092:3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2092: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2092: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2092: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2092: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2092: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2092: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2092: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2092: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2092: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2092: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2092: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2092: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2092: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2092: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2092: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22092: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2092: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2092: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2092: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2094: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2094: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2094: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2094: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2094: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2099: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2099: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2099: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2099: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2108:1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2108:1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002: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003: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004: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004: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004: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004:2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004: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004: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004: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004: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005: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006: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006: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0006: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0006: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0006:1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30006: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30006: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30006: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30006: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30006: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30007:1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30007:1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30007:1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30007:1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30007:1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30007:1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30007: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30007: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30007:7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30007:7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30007: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30007: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30008: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30008: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30008: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30008: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30009:1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30009: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30009: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30009: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30010: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30010: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30010: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30010: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30010: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30010: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30010: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30010: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30011:1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30011:1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30011:1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0011:1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0011:2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0011:2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0011:2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30011:2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30011: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011:2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0011:2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0011:2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011:2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0011:2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011:2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011:2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011:2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0011:2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0011:2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30011:2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30011: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0011: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0011: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30011: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30011: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30011: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30011: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30011: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30011: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30011: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30012:1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30012:1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30012:1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30012: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30012: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30012: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30013: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30013: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30013: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30013: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30013: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30013: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30013: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30014:2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30014:2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30014:2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30014: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30014:2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30014:2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30014:2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30014:2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30014:2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30014: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30014: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30014: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30017:1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30048: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30054: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30067: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30067:3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30071: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30072: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30072: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30079: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30115: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0116: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30116:5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30116:5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30135:1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0141: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30141: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30163: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30228: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30242: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30251: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30251:2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30251:2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30251: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30257: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260: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297: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0297: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30297: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30511: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30604: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30642:14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30642:2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30711: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30731: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30747: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30771:2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30771:3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0771: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30771: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2031: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2060: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32085:2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32136: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40411: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40910: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41097: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41317: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41583: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41647: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42024: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2:020101:2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2:040301: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2:060103:11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2:060104:6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2:070103: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2:160401:6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2:190101:6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2:190102: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3:050103: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4:010101:104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4:010101:104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4:010101:104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4:010101:104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4:010104: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4:030103: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4:040101:85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4:140103:78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5:000000:17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5:030101:9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5:030103:1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5:040128:3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5:040128:3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5:040136:13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5:110101:8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5:170101:7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06" calcext:value-type="date">
            <text:p>06.07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5:170101:7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06" calcext:value-type="date">
            <text:p>06.07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5:190112:3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05" calcext:value-type="date">
            <text:p>05.07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5:190112:3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5:190112:3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5:190112:3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5:190112:3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5:190112:3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5:190112:3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6:030101: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6:040302:3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6:070101: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6:070101:5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6:100608: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6:100626: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6:100636: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7:220601:22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7:220601: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7:240102:6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7:240103:17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7:240201:48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8:010701: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8:100101:7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8:100104:8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8:110106:5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8:110108:11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8:130101:7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9:010111: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9:010501: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9:050102:2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9:050202:3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9:050202:3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9:050410:2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9:050411:5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9:050602:15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9:051503:3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07" calcext:value-type="date">
            <text:p>07.07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9:070302: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9:090204:2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9:100101:27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9:100106:14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9:130101:3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9:130201:1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9:160412:8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0:040501: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0:060702:2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0:110101:84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0:110304:7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0:110304:7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00000:89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10473: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20016:1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20027:8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20107:1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20117: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20128:1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20289:2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20289: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20291: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20302: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20309:4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20441: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20490: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20807: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20873: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20880:4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20880: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20880: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20880: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20880: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20880: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20880: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20880: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20880: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20880: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20881: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20883: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20886:13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20940: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0940: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946: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0946: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0946: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0946: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946: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948: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949: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949: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0949:1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949:1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949:15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949:15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949:15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949:15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949:15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0949:15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0949:15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0949:15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0949:15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0949:18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949:19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949:19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949:2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949:2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949:2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0949:2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0949: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0949:4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0949:4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0949: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20949:5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20949:5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20949:5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20949:5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20949:5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20949:5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20949:6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20949:6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20949: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20949:6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20949:6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20949:6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20949:6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20949:6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20949:6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20949:6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20949: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20950: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20950: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20950: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20950: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20955:1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21020: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21135:11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22035: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22052:6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22052:6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22052:6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22052:6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22052:6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22052:6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22052:6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22052:6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22052:6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22052:6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22052:6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22052:6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22052:6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22052:6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22052:6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22052:6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22052:6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22052:6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22052:7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22052:7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22052:7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22052:7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22052:7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22052:7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22052:7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22052:7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22052:7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22052:7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22054:1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22054: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22054:1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22057: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22057: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22059:1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22059:1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22059:1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22059:1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22059:1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22059:2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22059: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22059: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22059: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22059: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22060: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22092:1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22092:2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22092:2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22092:2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22092: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22092:2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22092:2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22092:2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22092: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22092: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22092:3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22092: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22092: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22092:3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22092: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22092: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22092: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22092: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22099: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22105: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22108:1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22108:1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22108:1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22108:1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22108: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30004: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30004: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30004: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30004: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30005: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30007:1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30007: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30011:1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30011:1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30011:2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30011:2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30011:2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30011:2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30011:2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30011: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30011:2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30011:2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30011: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30011: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30011: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30012: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30012:2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30012:2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30012:2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30012:2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30012: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30012: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30012: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30012: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30012: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30012: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30012: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30013: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30014: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30014: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30052:3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30064: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30079: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30109:3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30116: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30151: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30251:1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30251:2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30256:10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30256:10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30324: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30355:1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30423:1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30625:2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30712: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30712:5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30771:35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30771:3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30850:3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32026:4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32051:2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32072: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32089: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32095:4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32096: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32097: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32101:2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32136: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40004:3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40083:20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40083:22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40083:22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40888: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41060: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41083:8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41317: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41511: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42022:2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5:140205: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12T11:39:18.007000000</dc:date>
    <meta:print-date>2020-08-20T09:13:54Z</meta:print-date>
    <meta:editing-duration>PT4S</meta:editing-duration>
    <meta:editing-cycles>1</meta:editing-cycles>
    <meta:document-statistic meta:table-count="3" meta:cell-count="3823" meta:object-count="0"/>
  </office:meta>
</office:document-meta>
</file>